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 style:list-style-name="L4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5" style:family="paragraph" style:parent-style-name="Standard" style:list-style-name="L5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 style:list-style-name="L3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list-style-name="L4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L5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HERWOOD PARK DENTURE CLINIC</text:p>
      <text:p text:style-name="P8">MEDICAL AND DENTAL HISTORY</text:p>
      <text:p text:style-name="P1"/>
      <text:p text:style-name="P2">MEDICAL HEALTH</text:p>
      <text:p text:style-name="P2"/>
      <text:list xml:id="list8949028249744763612" text:style-name="L1">
        <text:list-item>
          <text:p text:style-name="P11">Are you under the care <text:s/>of a physician <text:s text:c="4"/><text:tab/><text:tab/><text:tab/><text:tab/><text:tab/>YES<text:tab/>NO <text:s text:c="58"/></text:p>
        </text:list-item>
      </text:list>
      <text:p text:style-name="P5"><text:tab/>If yes, what for?<text:span text:style-name="T1"> <text:s text:c="124"/></text:span></text:p>
      <text:list xml:id="list1623983354359188286" text:style-name="L2">
        <text:list-item>
          <text:p text:style-name="P12">Have you ever had any serious illness, injury or been hospitalized? <text:s text:c="3"/><text:tab/>YES<text:tab/>NO <text:s text:c="12"/></text:p>
          <text:p text:style-name="P17"><text:s text:c="151"/></text:p>
        </text:list-item>
        <text:list-item>
          <text:p text:style-name="P12">Have you ever had or have any of the following conditions? Please place an “X” beside any listed below:</text:p>
        </text:list-item>
      </text:list>
      <text:p text:style-name="P5"><text:s/><text:tab/>ENVIRONMENTAL ALLERGIES:<text:tab/><text:tab/>FOOD ALLERGIES:</text:p>
      <text:p text:style-name="P5"><text:tab/>LATEX ALLERGIES:<text:tab/><text:tab/><text:tab/>OTHER ALLERGIES:</text:p>
      <text:p text:style-name="P5"><text:tab/><text:tab/><text:tab/><text:tab/><text:tab/><text:tab/><text:tab/><text:span text:style-name="T1"> <text:s text:c="80"/></text:span></text:p>
      <text:p text:style-name="P5"><text:tab/>HIV/AIDS:<text:tab/><text:tab/><text:tab/><text:tab/><text:tab/>SEXUAL TRANSMITTED DISEASE:</text:p>
      <text:p text:style-name="P5"><text:tab/>IMMUNE DEFICIENCY:<text:tab/><text:tab/><text:tab/>HERPES VIRUS:</text:p>
      <text:p text:style-name="P5"><text:tab/>ASTHMA:<text:tab/><text:tab/><text:tab/><text:tab/><text:tab/>C.O.P.D.:</text:p>
      <text:p text:style-name="P5"><text:tab/>EMPHYSEMA:<text:tab/><text:tab/><text:tab/><text:tab/>KIDNEY DISEASE:</text:p>
      <text:p text:style-name="P5"><text:tab/>HEART ATTACK:<text:tab/><text:tab/><text:tab/><text:tab/>HEART DISEASE:</text:p>
      <text:p text:style-name="P5"><text:tab/>HEPATITIS A/B/C:<text:tab/><text:tab/><text:tab/><text:tab/>PACEMAKER:</text:p>
      <text:p text:style-name="P5"><text:tab/>ANY OTHER LIVER DISEASE: <text:span text:style-name="T1"><text:s text:c="96"/></text:span></text:p>
      <text:p text:style-name="P5"><text:tab/>HIGH BLOOD PRESSURE: <text:tab/><text:tab/>LOW BLOOD PRESSURE:</text:p>
      <text:p text:style-name="P5"><text:tab/>CHOLESTEROL PROBLEMS:<text:tab/><text:tab/>BLEEDING DISORDERS:</text:p>
      <text:p text:style-name="P5"><text:tab/>ARTHRITIS: <text:tab/><text:tab/><text:tab/><text:tab/><text:tab/>ARTIFICIAL JOINT REPLACEMENT:</text:p>
      <text:p text:style-name="P5"><text:tab/>CANCER:<text:span text:style-name="T1"> <text:s text:c="133"/></text:span></text:p>
      <text:p text:style-name="P5"><text:tab/>DIABETES TYPE 1:<text:tab/><text:tab/><text:tab/><text:tab/>DIABETES TYPE 2:</text:p>
      <text:p text:style-name="P5"><text:tab/>THYROID DISORDER: <text:tab/><text:tab/><text:tab/>STROKE:</text:p>
      <text:p text:style-name="P5"><text:tab/>EPILEPSY/SEIZURES:<text:tab/><text:tab/><text:tab/>DIZZINESS/FAINTING:</text:p>
      <text:p text:style-name="P5"/>
      <text:list xml:id="list914161487558806107" text:style-name="L3">
        <text:list-item>
          <text:p text:style-name="P13">Have you lost or gained a significant amount of weight? <text:s text:c="6"/><text:tab/><text:tab/>YES<text:tab/>NO<text:tab/> <text:s text:c="27"/></text:p>
        </text:list-item>
        <text:list-item>
          <text:p text:style-name="P13">Do you smoke or vape?<text:tab/><text:tab/><text:tab/><text:tab/><text:tab/><text:tab/><text:tab/>YES<text:tab/>NO</text:p>
        </text:list-item>
        <text:list-item>
          <text:p text:style-name="P13">Do you experience frequent indigestion?<text:tab/><text:tab/><text:tab/><text:tab/><text:tab/>YES<text:tab/>NO</text:p>
        </text:list-item>
        <text:list-item>
          <text:p text:style-name="P13">Any bad reactions or allergies to medications?<text:tab/><text:tab/><text:tab/><text:tab/>YES<text:tab/>NO</text:p>
          <text:p text:style-name="P13">If so, which medications? <text:span text:style-name="T1"><text:s text:c="109"/></text:span></text:p>
          <text:p text:style-name="P18"><text:s text:c="151"/></text:p>
        </text:list-item>
        <text:list-item>
          <text:p text:style-name="P13">Are you taking any medications?<text:tab/><text:tab/><text:tab/><text:tab/><text:tab/><text:tab/>YES<text:tab/>NO</text:p>
          <text:p text:style-name="P13">If you have a list please let us know and we will scan it into your file, if not please list below:</text:p>
          <text:p text:style-name="P18"><text:s text:c="151"/></text:p>
          <text:p text:style-name="P18"><text:s text:c="151"/></text:p>
          <text:p text:style-name="P18"><text:s text:c="151"/></text:p>
          <text:p text:style-name="P18"><text:s text:c="151"/></text:p>
        </text:list-item>
        <text:list-item>
          <text:p text:style-name="P13">Any medical or health issues that have not been listed?</text:p>
          <text:p text:style-name="P18"><text:s text:c="151"/></text:p>
          <text:p text:style-name="P18"><text:s text:c="151"/></text:p>
          <text:p text:style-name="P18"><text:s text:c="151"/></text:p>
          <text:p text:style-name="P18"><text:s text:c="151"/></text:p>
          <text:p text:style-name="P13"><text:tab/><text:tab/><text:tab/><text:tab/><text:tab/> <text:s text:c="7"/></text:p>
        </text:list-item>
      </text:list>
      <text:p text:style-name="P5"><text:soft-page-break/><text:tab/></text:p>
      <text:p text:style-name="P7"><text:tab/><text:span text:style-name="T4">DENTAL HISTORY</text:span></text:p>
      <text:p text:style-name="P2"/>
      <text:list xml:id="list5824369386658319687" text:style-name="L4">
        <text:list-item>
          <text:p text:style-name="P14">When approximately was your last Dental and/or Denturist visit?<text:span text:style-name="T1"> <text:s text:c="48"/></text:span></text:p>
        </text:list-item>
        <text:list-item>
          <text:p text:style-name="P14">Have you had any x-rays in the last 2 years?<text:tab/><text:tab/><text:tab/><text:tab/>YES<text:tab/>NO</text:p>
        </text:list-item>
        <text:list-item>
          <text:p text:style-name="P14">Do you have any ongoing dental work?<text:tab/><text:tab/><text:tab/><text:tab/><text:tab/>YES<text:tab/>NO</text:p>
          <text:p text:style-name="P14">If yes please explain <text:span text:style-name="T1"><text:s text:c="118"/></text:span></text:p>
        </text:list-item>
        <text:list-item>
          <text:p text:style-name="P14">Do you have any outstanding dental work to be done?<text:tab/><text:tab/><text:tab/>YES<text:tab/>NO</text:p>
          <text:p text:style-name="P14">If yes, what procedures need to be done? <text:span text:style-name="T1"><text:s text:c="87"/></text:span></text:p>
          <text:p text:style-name="P19"><text:s text:c="152"/></text:p>
        </text:list-item>
        <text:list-item>
          <text:p text:style-name="P14">If applicable, do you experience any sensitivity in your natural teeth?<text:tab/>YES<text:tab/>NO</text:p>
        </text:list-item>
        <text:list-item>
          <text:p text:style-name="P14">If applicable, do your gums bleed?<text:tab/><text:tab/><text:tab/><text:tab/><text:tab/><text:tab/>YES<text:tab/>NO</text:p>
        </text:list-item>
        <text:list-item>
          <text:p text:style-name="P14">Do you experience bad taste or odors in your mouth?<text:tab/><text:tab/><text:tab/>YES <text:tab/>NO</text:p>
        </text:list-item>
        <text:list-item>
          <text:p text:style-name="P14">Do you experience any pain in your jaw joint?<text:tab/><text:tab/><text:tab/><text:tab/>YES<text:tab/>NO</text:p>
        </text:list-item>
        <text:list-item>
          <text:p text:style-name="P14">Do you clench or grind you teeth?<text:tab/><text:tab/><text:tab/><text:tab/><text:tab/><text:tab/>YES<text:tab/>NO</text:p>
        </text:list-item>
        <text:list-item>
          <text:p text:style-name="P14">Have you had any injury/trauma to your neck or jaw?<text:tab/><text:tab/><text:tab/>YES<text:tab/>NO</text:p>
        </text:list-item>
        <text:list-item>
          <text:p text:style-name="P14">Do you have any habits that might affect your mouth, such as chewing nails, chewing hard candies, mouth breathing, etc.<text:tab/><text:tab/><text:tab/><text:tab/><text:tab/><text:tab/>YES<text:tab/>NO</text:p>
        </text:list-item>
        <text:list-item>
          <text:p text:style-name="P14">Do you experience or have you been diagnosed with sleep apnea?<text:tab/>YES<text:tab/>NO</text:p>
        </text:list-item>
        <text:list-item>
          <text:p text:style-name="P14">Do you have implants?<text:tab/><text:tab/><text:tab/><text:tab/><text:tab/><text:tab/><text:tab/>YES<text:tab/>NO</text:p>
          <text:p text:style-name="P14">If yes, how many and approximately when were they placed? <text:span text:style-name="T1"><text:s text:c="53"/></text:span></text:p>
          <text:p text:style-name="P19"><text:s text:c="152"/></text:p>
        </text:list-item>
        <text:list-item>
          <text:p text:style-name="P14">If you do not have implants would you like to learn more about them?YES<text:tab/>NO</text:p>
        </text:list-item>
        <text:list-item>
          <text:p text:style-name="P14">Do you have any other dental issue that might not have been listed?<text:tab/> YES <text:tab/>NO</text:p>
          <text:p text:style-name="P14">If yes please specify: <text:span text:style-name="T1"><text:s text:c="117"/></text:span></text:p>
          <text:p text:style-name="P19"><text:s text:c="152"/></text:p>
        </text:list-item>
      </text:list>
      <text:p text:style-name="P2">DENTURES</text:p>
      <text:list xml:id="list5715241715086925517" text:style-name="L5">
        <text:list-item>
          <text:p text:style-name="P15">What type of dentures are you currently wearing? COMPLETE: <text:s/>UPPER <text:s text:c="3"/>LOWER</text:p>
          <text:p text:style-name="P15"><text:s text:c="86"/>PARTIAL:<text:tab/> <text:s text:c="5"/>UPPER <text:s text:c="3"/>LOWER</text:p>
        </text:list-item>
        <text:list-item>
          <text:p text:style-name="P15">When were your last dentures made?<text:span text:style-name="T1"> <text:s text:c="100"/></text:span></text:p>
        </text:list-item>
        <text:list-item>
          <text:p text:style-name="P15">Do your gums get sore under your dentures?<text:tab/><text:tab/><text:tab/><text:tab/>YES<text:tab/>NO</text:p>
        </text:list-item>
        <text:list-item>
          <text:p text:style-name="P15">Do you have a difficult time eating with your dentures?<text:tab/><text:tab/><text:tab/>YES<text:tab/>NO</text:p>
        </text:list-item>
        <text:list-item>
          <text:p text:style-name="P15">Do you use denture adhesives?<text:tab/><text:tab/><text:tab/><text:tab/><text:tab/><text:tab/>YES<text:tab/>NO</text:p>
        </text:list-item>
        <text:list-item>
          <text:p text:style-name="P15">If you could improve you dentures, briefly explain how you would improve them?</text:p>
          <text:p text:style-name="P20"><text:s text:c="152"/></text:p>
          <text:p text:style-name="P20"><text:s text:c="152"/></text:p>
          <text:p text:style-name="P20"><text:s text:c="152"/></text:p>
          <text:p text:style-name="P20"><text:s text:c="152"/></text:p>
          <text:p text:style-name="P20"><text:s text:c="152"/></text:p>
        </text:list-item>
      </text:list>
      <text:p text:style-name="P3"/>
      <text:p text:style-name="P6">TO THE BEST OF MY KNOWLEDGE THE ABOVE INFORMATION IS CORRECT. I ALSO CONSENT TO MY DOCTOR OR DENTAL PROFESSIONAL BEING CONTACTED, IF NECESSARY, TO OBTAIN INFORMATION AND CONSULT TO FURTHER MY TREATMENT</text:p>
      <text:p text:style-name="P5"/>
      <text:p text:style-name="P5"><text:span text:style-name="T2">signature of patient/guardian</text:span><text:span text:style-name="T1"> <text:s text:c="66"/></text:span><text:span text:style-name="T3">Date <text:s text:c="58"/></text:span></text:p>
      <text:p text:style-name="P9"/>
      <text:p text:style-name="P9"/>
      <text:p text:style-name="P5"/>
      <text:p text:style-name="P2"><text:soft-page-break/></text:p>
      <text:list xml:id="list29374403" text:continue-list="list582436938665831968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 text:c="6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29374250" text:continue-numbering="true" text:style-name="L4">
        <text:list-header>
          <text:p text:style-name="P16"><text:s text:c="87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Coulter</meta:initial-creator>
    <meta:creation-date>2020-03-03T10:47:57.57</meta:creation-date>
    <dc:date>2020-06-04T09:14:25.70</dc:date>
    <dc:creator>Michael Coulter</dc:creator>
    <meta:editing-duration>PT3H51M18S</meta:editing-duration>
    <meta:editing-cycles>9</meta:editing-cycles>
    <meta:generator>OpenOffice/4.1.7$Win32 OpenOffice.org_project/417m1$Build-9800</meta:generator>
    <meta:printed-by>Michael Coulter</meta:printed-by>
    <meta:print-date>2020-06-04T09:00:47.10</meta:print-date>
    <meta:document-statistic meta:table-count="0" meta:image-count="0" meta:object-count="0" meta:page-count="3" meta:paragraph-count="84" meta:word-count="528" meta:character-count="7372"/>
  </office:meta>
</office:document-meta>
</file>